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normal" officeooo:rsid="00159926" officeooo:paragraph-rsid="00159926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59926" style:font-size-asian="9.60000038146973pt" style:font-weight-asian="bold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d5cb0" style:font-size-asian="9.60000038146973pt" style:font-weight-asian="bold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59926" officeooo:paragraph-rsid="00159926" style:font-size-asian="9.60000038146973pt" style:font-weight-asian="bold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d5cb0" officeooo:paragraph-rsid="00159926" style:font-size-asian="9.60000038146973pt" style:font-weight-asian="normal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d5cb0" officeooo:paragraph-rsid="001d5cb0" style:font-size-asian="9.60000038146973pt" style:font-weight-asian="normal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f38fd" officeooo:paragraph-rsid="001f38fd" style:font-size-asian="9.60000038146973pt" style:font-weight-asian="normal" style:font-size-complex="11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officeooo:paragraph-rsid="00159926" style:font-size-asian="9.60000038146973pt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f38fd" officeooo:paragraph-rsid="001f38fd" style:font-size-asian="9.60000038146973pt" style:font-weight-asian="bold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2c5916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59926"/>
    </style:style>
    <style:style style:name="T4" style:family="text">
      <style:text-properties fo:font-weight="normal" officeooo:rsid="001f38fd" style:font-weight-asian="normal" style:font-weight-complex="normal"/>
    </style:style>
    <style:style style:name="T5" style:family="text">
      <style:text-properties fo:font-weight="normal" officeooo:rsid="001fb477" style:font-weight-asian="normal" style:font-weight-complex="normal"/>
    </style:style>
    <style:style style:name="T6" style:family="text">
      <style:text-properties fo:font-weight="normal" officeooo:rsid="002197f4" style:font-weight-asian="normal" style:font-weight-complex="normal"/>
    </style:style>
    <style:style style:name="T7" style:family="text">
      <style:text-properties fo:font-weight="normal" officeooo:rsid="0022481a" style:font-weight-asian="normal" style:font-weight-complex="normal"/>
    </style:style>
    <style:style style:name="T8" style:family="text">
      <style:text-properties fo:font-weight="normal" officeooo:rsid="0023b034" style:font-weight-asian="normal" style:font-weight-complex="normal"/>
    </style:style>
    <style:style style:name="T9" style:family="text">
      <style:text-properties fo:font-weight="normal" officeooo:rsid="00153e8e" style:font-weight-asian="normal" style:font-weight-complex="normal"/>
    </style:style>
    <style:style style:name="T10" style:family="text">
      <style:text-properties fo:font-weight="normal" officeooo:rsid="00148ae5" style:font-weight-asian="normal" style:font-weight-complex="normal"/>
    </style:style>
    <style:style style:name="T11" style:family="text">
      <style:text-properties officeooo:rsid="002af0ac" style:font-weight-complex="normal"/>
    </style:style>
    <style:style style:name="T12" style:family="text">
      <style:text-properties officeooo:rsid="00193193"/>
    </style:style>
    <style:style style:name="T13" style:family="text">
      <style:text-properties officeooo:rsid="001af702"/>
    </style:style>
    <style:style style:name="T14" style:family="text">
      <style:text-properties officeooo:rsid="001d5cb0"/>
    </style:style>
    <style:style style:name="T15" style:family="text">
      <style:text-properties officeooo:rsid="001e48d7"/>
    </style:style>
    <style:style style:name="T16" style:family="text">
      <style:text-properties officeooo:rsid="002197f4"/>
    </style:style>
    <style:style style:name="T17" style:family="text">
      <style:text-properties officeooo:rsid="0022481a"/>
    </style:style>
    <style:style style:name="T18" style:family="text">
      <style:text-properties officeooo:rsid="0026a254"/>
    </style:style>
    <style:style style:name="T19" style:family="text">
      <style:text-properties officeooo:rsid="00293635"/>
    </style:style>
    <style:style style:name="T20" style:family="text">
      <style:text-properties officeooo:rsid="002af0ac"/>
    </style:style>
    <style:style style:name="T21" style:family="text">
      <style:text-properties officeooo:rsid="00148ae5"/>
    </style:style>
    <style:style style:name="T22" style:family="text">
      <style:text-properties officeooo:rsid="00153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6"><text:tab/><text:tab/>La Comisión de Asuntos Comunales ha considerado el Proyecto de<text:span text:style-name="T1"> </text:span><text:span text:style-name="T2">Ley Expte. <text:s/></text:span><text:span text:style-name="T12">3112</text:span><text:span text:style-name="T15">9</text:span><text:span text:style-name="T12"> CD</text:span><text:span text:style-name="T17">-</text:span><text:span text:style-name="T12"> </text:span><text:span text:style-name="T15">FJP</text:span><text:span text:style-name="T3"> </text:span><text:span text:style-name="T2">presentado por </text:span><text:span text:style-name="T12">los</text:span><text:span text:style-name="T2"> Diputado</text:span><text:span text:style-name="T12">s</text:span><text:span text:style-name="T2"> </text:span><text:span text:style-name="T15">Cavallero </text:span><text:span text:style-name="T19">Héctor</text:span><text:span text:style-name="T15">, Simoncini </text:span><text:span text:style-name="T18">Silvia</text:span><text:span text:style-name="T15">, Germán Bacarella y Patricia G. Chialvo,</text:span><text:span text:style-name="T2"> por </text:span><text:span text:style-name="T15">el</text:span><text:span text:style-name="T2"> cual se <text:s/></text:span><text:span text:style-name="T13">establece <text:s/></text:span><text:span text:style-name="T15">que el Poder Ejecutivo distribuirá <text:s/>a las </text:span><text:span text:style-name="T16">M</text:span><text:span text:style-name="T15">unicipalidades de la </text:span><text:span text:style-name="T16">P</text:span><text:span text:style-name="T15">rovincia el 11 % del importe que se liquide a la misma, por su participación en todos los gravámenes </text:span><text:span text:style-name="T16">N</text:span><text:span text:style-name="T15">acionales incluidos en el régimen de </text:span><text:span text:style-name="T17">C</text:span><text:span text:style-name="T15">oparticipación </text:span><text:span text:style-name="T17">F</text:span><text:span text:style-name="T15">ederal de impuestos vigentes</text:span><text:span text:style-name="T13"> y por</text:span><text:span text:style-name="T2"> las razones expuestas</text:span><text:span text:style-name="T1"> en sus fundamentos y las que podrá dar el miembro</text:span> informante , <text:s/><text:span text:style-name="T11">SE ACONSEJA SU PASE AL ARCHIVO; </text:span></text:p>
      <text:p text:style-name="P5"/>
      <text:p text:style-name="P5">LA LEGISLATURA DE LA PROVINCIA DE SANTA FE</text:p>
      <text:p text:style-name="P5">SANCIONA CON FUERZA DE</text:p>
      <text:p text:style-name="P5">LEY.</text:p>
      <text:p text:style-name="P4"/>
      <text:p text:style-name="P13"><text:span text:style-name="T3">Artículo 1º: </text:span><text:span text:style-name="T4">El Poder Ejecutivo distribuirá a las </text:span><text:span text:style-name="T6">M</text:span><text:span text:style-name="T4">unicipalidades de la </text:span><text:span text:style-name="T6">P</text:span><text:span text:style-name="T4">rovincia el 11 % del importe que se liquide a la misma, por su participación en todos los gravámenes nacionales incluidos en el régimen de </text:span><text:span text:style-name="T6">C</text:span><text:span text:style-name="T4">oparticipación </text:span><text:span text:style-name="T6">F</text:span><text:span text:style-name="T4">ederal de impuestos vigente, y los ingresos del impuesto a los ingresos brutos de la siguiente forma:</text:span></text:p>
      <text:p text:style-name="P12">a) 70 % de acuerdo a la población que asigne a cada municipalidad el instituto <text:span text:style-name="T17">P</text:span>rovincial de <text:span text:style-name="T16">E</text:span>stad<text:span text:style-name="T16">í</text:span>sticas y <text:span text:style-name="T16">C</text:span>ensos,</text:p>
      <text:p text:style-name="P12">b) 30% por partes iguales entre todas las <text:span text:style-name="T16">M</text:span>unicipalidades.</text:p>
      <text:p text:style-name="P12"/>
      <text:p text:style-name="P7"><text:span text:style-name="T3">Articulo 2º: </text:span><text:span text:style-name="T4">Del remanente que resulte una vez liquidada a las municipalidades el porcentaje a que alude el artículo anterior, la provincia distribuirá el 5 % a las </text:span><text:span text:style-name="T6">C</text:span><text:span text:style-name="T4">omuna</text:span><text:span text:style-name="T5">s</text:span><text:span text:style-name="T4">, de la siguiente forma:</text:span></text:p>
      <text:p text:style-name="P12">a) 80 % de acuerdo a la población que asigne a cada <text:span text:style-name="T16">C</text:span>omuna el <text:span text:style-name="T16">I</text:span>nstituto <text:span text:style-name="T16">P</text:span>rovincial de <text:span text:style-name="T17">E</text:span>stadísticas y <text:span text:style-name="T17">C</text:span>ensos;</text:p>
      <text:p text:style-name="P12">b) 20 % por partes iguales entre todas las Comunas.-</text:p>
      <text:p text:style-name="P9"/>
      <text:p text:style-name="P9"/>
      <text:p text:style-name="P7"><text:span text:style-name="T3">Articulo 3º: </text:span><text:span text:style-name="T4">Una vez cumplido lo dispuesto en los artículos precedentes, la </text:span><text:soft-page-break/><text:span text:style-name="T6">P</text:span><text:span text:style-name="T4">rovincia distribuirá un 3% del remanente en forma exclusiva entre los </text:span><text:span text:style-name="T5">M</text:span><text:span text:style-name="T4">unicipios de 1º categoría, en proporción a los índices que a cada uno corresponda por aplicación del artículo 1º de la presente ley.</text:span></text:p>
      <text:p text:style-name="P10"/>
      <text:p text:style-name="P8"><text:span text:style-name="T14">Articulo 4º: </text:span><text:span text:style-name="T4">El sistema de distribución de impuestos de la presente ley se aplicará sobre los ingresos correspondientes a cada año fiscal, sin interesar que los mismos refieran a ejercicio corriente o años atrasados.</text:span></text:p>
      <text:p text:style-name="P11"/>
      <text:p text:style-name="P8"><text:span text:style-name="T14">Artículo 5º: </text:span><text:span text:style-name="T4">Créase la </text:span><text:span text:style-name="T5">C</text:span><text:span text:style-name="T4">omisión de </text:span><text:span text:style-name="T5">S</text:span><text:span text:style-name="T4">eguimiento y </text:span><text:span text:style-name="T5">C</text:span><text:span text:style-name="T4">ontrol, que tendrá como función principal la revisión de coeficientes de distribución de los Municipios y </text:span><text:span text:style-name="T5">C</text:span><text:span text:style-name="T4">omunas. La misma estará compuesta por <text:s/></text:span><text:span text:style-name="T8">un </text:span><text:span text:style-name="T4">representante de la </text:span><text:span text:style-name="T6">M</text:span><text:span text:style-name="T4">unicipalidad de </text:span><text:span text:style-name="T5">R</text:span><text:span text:style-name="T4">osario, uno por la </text:span><text:span text:style-name="T5">M</text:span><text:span text:style-name="T4">unicipalidad de </text:span><text:span text:style-name="T5">S</text:span><text:span text:style-name="T4">anta </text:span><text:span text:style-name="T5">F</text:span><text:span text:style-name="T4">e, cinco representantes de las </text:span><text:span text:style-name="T5">M</text:span><text:span text:style-name="T4">unicipalidades de segunda categoría, cinco representantes de las </text:span><text:span text:style-name="T7">C</text:span><text:span text:style-name="T4">omunas, cinco nombrados por la </text:span><text:span text:style-name="T5">A</text:span><text:span text:style-name="T4">samblea </text:span><text:span text:style-name="T5">L</text:span><text:span text:style-name="T4">egislativa y cinco representantes del </text:span><text:span text:style-name="T5">P</text:span><text:span text:style-name="T4">oder </text:span><text:span text:style-name="T5">E</text:span><text:span text:style-name="T4">jecutivo de la </text:span><text:span text:style-name="T5">P</text:span><text:span text:style-name="T4">rovincia.-</text:span></text:p>
      <text:p text:style-name="P11"/>
      <text:p text:style-name="P8"><text:span text:style-name="T14">Articulo 6º: </text:span><text:span text:style-name="T4">Comuníquese al Poder Ejecutivo.-</text:span></text:p>
      <text:p text:style-name="P11"/>
      <text:p text:style-name="P14">SALA DE LA COMISION, <text:span text:style-name="T20">MIERCOLES 21 DE MARZO DE 2018.-</text:span></text:p>
      <text:p text:style-name="P15"><text:span text:style-name="T21"/></text:p>
      <text:p text:style-name="P15"><text:span text:style-name="T21">Firmantes : </text:span><text:span text:style-name="T9">PALO OLIVER, Fabian</text:span><text:span text:style-name="T22">,</text:span><text:span text:style-name="T10">REAL Gabriel, MARTINEZ Omar Angel, TEJEDA Ma. Victoria y BACARELLA German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1</meta:editing-cycles>
    <meta:generator>LibreOffice/4.0.5.2$Linux_x86 LibreOffice_project/5464147a081647a250913f19c0715bca595af2f</meta:generator>
    <dc:date>2018-03-21T14:42:36</dc:date>
    <meta:print-date>2018-03-21T13:24:20</meta:print-date>
    <meta:document-statistic meta:table-count="0" meta:image-count="0" meta:object-count="0" meta:page-count="2" meta:paragraph-count="17" meta:word-count="445" meta:character-count="3015" meta:non-whitespace-character-count="2310"/>
    <meta:template xlink:type="simple" xlink:actuate="onRequest" xlink:title="Predeterminado" xlink:href="../../../../.config/libreoffice/3/user/template/Predeterminado.ott" meta:date="2014-03-18T10:20:26"/>
  </office:meta>
</office:document-meta>
</file>